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72</text:p>
          </table:table-cell>
          <table:table-cell table:number-columns-repeated="4" table:style-name="ce10"/>
          <table:table-cell office:value-type="string" table:style-name="ce12">
            <text:p>0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4505001:118</text:p>
          </table:table-cell>
          <table:covered-table-cell/>
          <table:table-cell office:value-type="float" office:value="115902.15" table:style-name="ce20">
            <text:p>115902,1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9:4505001:208</text:p>
          </table:table-cell>
          <table:covered-table-cell/>
          <table:table-cell office:value-type="float" office:value="80402.559999999998" table:style-name="ce20">
            <text:p>80402,5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2078:84</text:p>
          </table:table-cell>
          <table:covered-table-cell/>
          <table:table-cell office:value-type="float" office:value="2038807.36" table:style-name="ce20">
            <text:p>2038807,3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3012:139</text:p>
          </table:table-cell>
          <table:covered-table-cell/>
          <table:table-cell office:value-type="float" office:value="594885.47" table:style-name="ce20">
            <text:p>594885,4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03012:140</text:p>
          </table:table-cell>
          <table:covered-table-cell/>
          <table:table-cell office:value-type="float" office:value="2016107.01" table:style-name="ce20">
            <text:p>2016107,0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3010:4459</text:p>
          </table:table-cell>
          <table:covered-table-cell/>
          <table:table-cell office:value-type="float" office:value="11620110.800000001" table:style-name="ce20">
            <text:p>11620110,8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3011:1373</text:p>
          </table:table-cell>
          <table:covered-table-cell/>
          <table:table-cell office:value-type="float" office:value="5411148.7999999998" table:style-name="ce20">
            <text:p>5411148,8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203013:1289</text:p>
          </table:table-cell>
          <table:covered-table-cell/>
          <table:table-cell office:value-type="float" office:value="4357356.0199999996" table:style-name="ce20">
            <text:p>4357356,0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504025:179</text:p>
          </table:table-cell>
          <table:covered-table-cell/>
          <table:table-cell office:value-type="float" office:value="4454143.8099999996" table:style-name="ce20">
            <text:p>4454143,8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504025:180</text:p>
          </table:table-cell>
          <table:covered-table-cell/>
          <table:table-cell office:value-type="float" office:value="4454143.8099999996" table:style-name="ce20">
            <text:p>4454143,8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604023:68</text:p>
          </table:table-cell>
          <table:covered-table-cell/>
          <table:table-cell office:value-type="float" office:value="3176421.12" table:style-name="ce20">
            <text:p>3176421,1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605019:58</text:p>
          </table:table-cell>
          <table:covered-table-cell/>
          <table:table-cell office:value-type="float" office:value="1113180.26" table:style-name="ce20">
            <text:p>1113180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605019:59</text:p>
          </table:table-cell>
          <table:covered-table-cell/>
          <table:table-cell office:value-type="float" office:value="1265969.71" table:style-name="ce20">
            <text:p>1265969,7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605019:60</text:p>
          </table:table-cell>
          <table:covered-table-cell/>
          <table:table-cell office:value-type="float" office:value="922972.99" table:style-name="ce20">
            <text:p>922972,9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605019:61</text:p>
          </table:table-cell>
          <table:covered-table-cell/>
          <table:table-cell office:value-type="float" office:value="1680683.93" table:style-name="ce20">
            <text:p>1680683,9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36:34:0605051:48</text:p>
          </table:table-cell>
          <table:covered-table-cell/>
          <table:table-cell office:value-type="float" office:value="623265.5" table:style-name="ce22">
            <text:p>623265,5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18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010002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0100025: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0104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3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3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302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6018:3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6018:6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6018:6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6018:6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702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10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10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10005: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100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100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10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10005: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10005: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10019:6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10019:6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401007: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404038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502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602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2">
            <text:p>36:34:060504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7C4C1DF8B758D02372E4D1DCD1B0161274A290AB83E86D885B238A0D8936CED76C1D084C4437FCE945ECA1BEF1E15FB153288F8BE792D423A34705941BC31B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<text:s/>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Литвинчук Надежда Викторовна</meta:initial-creator>
    <dc:creator>Пользователь</dc:creator>
    <meta:creation-date>2024-02-06T15:03:13Z</meta:creation-date>
    <dc:date>2024-02-06T15:03:13Z</dc:date>
  </office:meta>
</office:document-meta>
</file>